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Bb&gt;D# X&lt;Bb <text:s text:c="2"/>[Fill] F F F F&lt;Bb - F</text:p>
      <text:p><text:s text:c="7"/>Bb&gt;D# X&lt;Bb&gt;F [Riff]</text:p>
      <text:p><text:s text:c="28"/>[Verse] F F Bb Bb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F F Gm Gm - Bb Bb C-X X</text:p>
      <text:p>(Oh), if you <text:span text:style-name="Measure_20__23_1">just</text:span> <text:s text:c="3"/>(F F Bb <text:s/>Bb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